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officeooo:paragraph-rsid="0006734c"/>
    </style:style>
    <style:style style:name="P2" style:family="paragraph" style:parent-style-name="Standard">
      <style:paragraph-properties fo:text-align="center" style:justify-single-word="false" fo:orphans="0" fo:widows="0" fo:break-before="page"/>
      <style:text-properties officeooo:paragraph-rsid="0006734c"/>
    </style:style>
    <style:style style:name="P3" style:family="paragraph" style:parent-style-name="Standard">
      <style:paragraph-properties fo:text-align="justify" style:justify-single-word="false" fo:orphans="0" fo:widows="0" fo:keep-with-next="always"/>
      <style:text-properties officeooo:paragraph-rsid="0006734c"/>
    </style:style>
    <style:style style:name="P4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officeooo:paragraph-rsid="0006734c"/>
    </style:style>
    <style:style style:name="P5" style:family="paragraph" style:parent-style-name="Standard">
      <style:paragraph-properties fo:margin-left="1.27cm" fo:margin-right="0cm" fo:text-align="justify" style:justify-single-word="false" fo:orphans="0" fo:widows="0" fo:text-indent="-1.27cm" style:auto-text-indent="false">
        <style:tab-stops>
          <style:tab-stop style:position="1.27cm"/>
        </style:tab-stops>
      </style:paragraph-properties>
      <style:text-properties officeooo:paragraph-rsid="0006734c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ARTALOMJEGYZÉK</text:span></text:p>
      <text:p text:style-name="P1"/>
      <text:p text:style-name="P3"><text:span text:style-name="T2">1.2. <text:s text:c="13"/>Az ingatlan környezetének leírása<text:tab/><text:tab/><text:tab/><text:tab/><text:tab/> <text:s text:c="3"/></text:span></text:p>
      <text:p text:style-name="P3"/>
      <text:p text:style-name="P4"><text:tab/>1.1.<text:tab/> <text:s text:c="7"/>Regionális elemzés</text:p>
      <text:p text:style-name="P1"/>
      <text:p text:style-name="P4"><text:tab/>1.2.<text:tab/> <text:s text:c="8"/>A környék részletes elemzése</text:p>
      <text:p text:style-name="P1"/>
      <text:p text:style-name="P5"><text:tab/>1.2.1.<text:tab/> <text:s text:c="8"/>Elhelyezkedés</text:p>
      <text:p text:style-name="P5"/>
      <text:p text:style-name="P5"><text:tab/>1.2.2.<text:tab/> <text:s text:c="8"/>Letenye története és gazdasága</text:p>
      <text:p text:style-name="P5"/>
      <text:p text:style-name="P5"><text:tab/>1.2.3.<text:tab/> <text:s text:c="8"/>Közlekedés</text:p>
      <text:p text:style-name="P5"/>
      <text:p text:style-name="P5"><text:tab/>1.2.4.<text:tab/> <text:s text:c="8"/>Közművek</text:p>
      <text:p text:style-name="P1"/>
      <text:p text:style-name="P4"><text:tab/>1.3.<text:tab/> <text:s text:c="8"/>Az ingatlanok közvetlen környékének részletes elemzése</text:p>
      <text:p text:style-name="P1"/>
      <text:p text:style-name="P4"><text:span text:style-name="T2">2.<text:tab/> <text:s text:c="9"/>Az ingatlan leírása<text:tab/><text:tab/><text:tab/><text:tab/><text:tab/><text:tab/><text:tab/> <text:s/></text:span></text:p>
      <text:p text:style-name="P1"/>
      <text:p text:style-name="P4"><text:tab/>2.1.<text:tab/> <text:s text:c="9"/>Az ingatlan-nyilvántartás szerinti állapot bemutatása</text:p>
      <text:p text:style-name="P1"/>
      <text:p text:style-name="P4"><text:tab/>2.2.<text:tab/> <text:s text:c="9"/>A vizsgált ingatlan természetbeni leírása</text:p>
      <text:p text:style-name="P1"/>
      <text:p text:style-name="P4"><text:span text:style-name="T2">5.<text:tab/> <text:s text:c="8"/>Az érték levezetése<text:tab/><text:tab/><text:tab/><text:tab/><text:tab/><text:tab/><text:tab/><text:tab/> 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4:17:57.64</meta:creation-date>
    <dc:date>2015-06-09T14:18:25.64</dc:date>
    <meta:editing-duration>P0D</meta:editing-duration>
    <meta:editing-cycles>1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13" meta:word-count="52" meta:character-count="556" meta:non-whitespace-character-count="366"/>
  </office:meta>
</office:document-meta>
</file>